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nno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complessivo personale a tempo indetermi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  <text:s/></text:p>
          </table:table-cell>
          <table:table-cell table:style-name="ce1"/>
          <table:table-cell office:value-type="currency" office:value="53978571" table:style-name="ce4">
            <text:p>€ 53.978.5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 <text:s/></text:p>
          </table:table-cell>
          <table:table-cell table:style-name="ce1"/>
          <table:table-cell office:value-type="currency" office:value="39930278" table:style-name="ce4">
            <text:p>€ 39.930.278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Costo del personale a tempo indeterminato assegnato in diretta collabor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ia A           </text:p>
          </table:table-cell>
          <table:table-cell table:style-name="ce1"/>
          <table:table-cell office:value-type="currency" office:value="468178" table:style-name="ce4">
            <text:p>€ 468.1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tegoria B            </text:p>
          </table:table-cell>
          <table:table-cell table:style-name="ce1"/>
          <table:table-cell office:value-type="currency" office:value="267185" table:style-name="ce4">
            <text:p>€ 267.185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napoli</meta:initial-creator>
    <dc:creator>Oliveri Maria Cristina</dc:creator>
    <meta:creation-date>2016-06-23T12:41:05Z</meta:creation-date>
    <dc:date>2021-11-10T14:18:45Z</dc:date>
  </office:meta>
</office:document-meta>
</file>